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ys Ballotstraat 13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2 een besluit genomen op de aanvraag omgevingsvergunning met zaaknummer 2022-003192 voor het plaatsen van een overheaddeur in bestaande pui op de locatie Buys Ballotstraat 13 in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5 juni 2022 = dag na verzenddatum besluit <text:span text:style-name="nadrukvet">DEZE OPMERKING ALS REMINDER LATEN STAAN EN GEEL ARCEREN</text:span>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3043</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043</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043</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Buys Ballotstraat 13 in Heerhugowaard</meta:user-defined>
    <dc:language>nl</dc:language>
    <meta:user-defined meta:name="OVERHEIDop.locatietype/OVERHEIDop.gebiedsmarkering">Punt</meta:user-defined>
    <meta:user-defined meta:name="DC.title">Kennisgeving besluit op aanvraag omgevingsvergunning, Buys Ballotstraat 13 in Heerhugowaard</meta:user-defined>
    <meta:user-defined meta:name="DCTERMS.W3CDTF/DCTERMS.available">2022-06-28</meta:user-defined>
    <meta:user-defined meta:name="DCTERMS.W3CDTF/OVERHEIDop.jaargang">2022</meta:user-defined>
    <meta:user-defined meta:name="OVERHEIDop.publicationIssue">293043</meta:user-defined>
    <meta:user-defined meta:name="OVERHEIDop.GmbID/DC.identifier">gmb-2022-293043</meta:user-defined>
    <meta:user-defined meta:name="OVERHEIDop.versieInformatie"/>
  </office:meta>
</office:document-meta>
</file>