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dakbeschot op de locatie Deventerweg 29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juni 2022</text:p>
            <text:p text:style-name="common-al">Kenmerk: SXO-2022-034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3008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00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00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 dakbeschot op de locatie Deventerweg 29 in Voorst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3008</meta:user-defined>
    <meta:user-defined meta:name="OVERHEIDop.GmbID/DC.identifier">gmb-2022-293008</meta:user-defined>
    <meta:user-defined meta:name="OVERHEIDop.versieInformatie"/>
  </office:meta>
</office:document-meta>
</file>