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programma Vergunningen, Toezicht en Handhaving WABO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; </text:p>
            <text:p text:style-name="common-al">gelet op artikel 7.3 Besluit omgevingsrecht </text:p>
            <text:p text:style-name="common-al">b e s l u i t: </text:p>
            <text:p text:style-name="common-al">Het Uitvoeringprogramma Vergunningen, Toezicht en Handhaving WABO 2022 vast te stellen;</text:p>
            <text:p text:style-name="last-al">Dit besluit treedt in werking de dag na de dag van bekendmaking in het elektronisch gemeentebla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besloten in de vergadering van 21 juni 2022. 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>Het College van Burgemeester en wethouders van de gemeente Oegstgeest, </text:span>
          </text:span></text:p>
            <text:p><text:span text:style-name="functie">de secretaris</text:span></text:p>
          </text:section>
          <text:section text:name="ondertekening_id1-3-2-2-3">
            <text:p><text:span text:style-name="functie">Jeffrey Versluis</text:span></text:p>
          </text:section>
          <text:section text:name="ondertekening_id1-3-2-2-4">
            <text:p><text:span text:style-name="functie">de burgemeester</text:span></text:p>
          </text:section>
          <text:section text:name="ondertekening_id1-3-2-2-5">
            <text:p><text:span text:style-name="functie">Emile Jaensch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9300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0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0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4/xml/MC-DRP-Voorlicht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Openbare orde en veilig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Uitvoeringprogramma Vergunningen, Toezicht en Handhaving WABO 2022</meta:user-defined>
    <meta:user-defined meta:name="DCTERMS.W3CDTF/DCTERMS.available">2022-06-29</meta:user-defined>
    <meta:user-defined meta:name="DCTERMS.W3CDTF/OVERHEIDop.jaargang">2022</meta:user-defined>
    <meta:user-defined meta:name="OVERHEIDop.externeBijlage">Uitvoeringsprogramma 2022 |exb-2022-36263</meta:user-defined>
    <meta:user-defined meta:name="OVERHEIDop.publicationIssue">293001</meta:user-defined>
    <meta:user-defined meta:name="OVERHEIDop.GmbID/DC.identifier">gmb-2022-293001</meta:user-defined>
    <meta:user-defined meta:name="OVERHEIDop.versieInformatie"/>
  </office:meta>
</office:document-meta>
</file>