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otweg 5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Notweg 54/ 1-2-2022, Locatie: Notweg 54-H</text:p>
            <text:p text:style-name="common-al">Looptijd :-- t/m 01-02-2022</text:p>
            <text:p text:style-name="common-al">Verzonden naar aanvrager op: 20-01-2022</text:p>
            <text:p text:style-name="common-al">Kenmerk gemeente: Z/22/1998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8255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0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255</meta:user-defined>
    <meta:user-defined meta:name="DCTERMS.abstract">TVM/ Notweg 54/ 1-2-2022, Notweg 54-H</meta:user-defined>
    <dc:language>nl</dc:language>
    <meta:user-defined meta:name="OVERHEIDop.locatietype/OVERHEIDop.gebiedsmarkering">Punt</meta:user-defined>
    <meta:user-defined meta:name="DC.title">Besluit apv vergunning Verleend Notweg 54-H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00</meta:user-defined>
    <meta:user-defined meta:name="OVERHEIDop.GmbID/DC.identifier">gmb-2022-29300</meta:user-defined>
    <meta:user-defined meta:name="OVERHEIDop.versieInformatie"/>
  </office:meta>
</office:document-meta>
</file>