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48365, Molenlaan 14 2641P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gewijzigd uitvoeren situering stookruimte en warmteopslagtank</text:p>
            <text:p text:style-name="common-al">OLO-nummer: 6848365</text:p>
            <text:p text:style-name="common-al">Locatie: Molenlaan 14 2641PR Pijnacker</text:p>
            <text:p text:style-name="common-al">Datum besluit: 24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299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9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9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9010</meta:user-defined>
    <meta:user-defined meta:name="DCTERMS.abstract">gewijzigd uitvoeren situering stookruimte en warmteopslagtank </meta:user-defined>
    <dc:language>nl</dc:language>
    <meta:user-defined meta:name="OVERHEIDop.locatietype/OVERHEIDop.gebiedsmarkering">Punt</meta:user-defined>
    <meta:user-defined meta:name="DC.title">Verleende omgevingsvergunning: 6848365, Molenlaan 14 2641PR Pijnacker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991</meta:user-defined>
    <meta:user-defined meta:name="OVERHEIDop.GmbID/DC.identifier">gmb-2022-292991</meta:user-defined>
    <meta:user-defined meta:name="OVERHEIDop.versieInformatie"/>
  </office:meta>
</office:document-meta>
</file>