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het bouwen van een wooncomplex en commerciële voorzieningen ter plaatse van Wisselweg 1-31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en het bouwen van een wooncomplex en commerciële voorzieningen ter plaatse van Wisselweg 1-31 in Almere</text:span>
          </text:p>
            <text:p text:style-name="common-al"/>
            <text:p text:style-name="common-al">
            <text:span text:style-name="nadrukcur">Dossiernummer 204958</text:span>
          </text:p>
            <text:p text:style-name="common-al">
            <text:span text:style-name="nadrukcur">Olo</text:span>
            <text:span text:style-name="nadrukcur"> nummer 5636919</text:span>
          </text:p>
            <text:p text:style-name="common-al"/>
            <text:p text:style-name="common-al">Gelet op artikel 3.10 lid 1 van de Wet algemene bepalingen omgevingsrecht en artikel 3:11 van de Algemene wet bestuursrecht maken Burgemeester en wethouders bekend dat zij op 16 december 2020 bovengenoemde aanvraag om omgevingsvergunning hebben ontvangen. Van 29 juni 2022 tot en met 10 augustus 2022 wordt het ontwerp omgevingsvergunning, voor een periode van zes weken ter inzage gelegd. Dit ontwerp omgevingsvergunning heeft betrekking op de activiteit “Bouwen” en “Handelen in strijd met regels ruimtelijke ordening” (afwijking van het bestemmingsplan).</text:p>
            <text:p text:style-name="common-al"/>
            <text:p text:style-name="common-al">Het ontwerpbesluit en de bijbehorende stukken liggen vanaf 29 juni gedurende een periode van zes weken ter inzage bij de balie Vergunningen, Toezicht en Handhaving. De stukken zijn uitsluitend op afspraak in te zien. Eenvoudig een afspraak maken kan via <text:a xlink:href="http://www.almere.nl/" xlink:type="simple">www.almere.nl</text:a>. Wilt u toch liever bellen? Dat kan op 14036.</text:p>
            <text:p text:style-name="common-al"/>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98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8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8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04958 en Olo 5636919</meta:user-defined>
    <dc:language>nl</dc:language>
    <meta:user-defined meta:name="OVERHEIDop.locatietype/OVERHEIDop.gebiedsmarkering">Vlak</meta:user-defined>
    <meta:user-defined meta:name="DC.title">Planologisch afwijken en het bouwen van een wooncomplex en commerciële voorzieningen ter plaatse van Wisselweg 1-31 in Almere</meta:user-defined>
    <meta:user-defined meta:name="DCTERMS.W3CDTF/DCTERMS.available">2022-06-28</meta:user-defined>
    <meta:user-defined meta:name="DCTERMS.W3CDTF/OVERHEIDop.jaargang">2022</meta:user-defined>
    <meta:user-defined meta:name="OVERHEIDop.publicationIssue">292989</meta:user-defined>
    <meta:user-defined meta:name="OVERHEIDop.GmbID/DC.identifier">gmb-2022-292989</meta:user-defined>
    <meta:user-defined meta:name="OVERHEIDop.versieInformatie"/>
  </office:meta>
</office:document-meta>
</file>