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passen van het dak van de woning, Perzikstraat 3 7412CL Deventer, [DVT00A05013] Deventer A 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73</text:p>
            <text:p text:style-name="common-al">Verzenddatum besluit: 24-06-2022</text:p>
            <text:p text:style-name="common-al">Locatie: Perzikstraat 3 7412CL Deventer, [DVT00A05013] Deventer A 5013</text:p>
            <text:p text:style-name="common-al">Projectomschrijving: het aanpassen van het dak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98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98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73</meta:user-defined>
    <meta:user-defined meta:name="DCTERMS.abstract">het aanpassen van het dak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aanpassen van het dak van de woning, Perzikstraat 3 7412CL Deventer, [DVT00A05013] Deventer A 5013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985</meta:user-defined>
    <meta:user-defined meta:name="OVERHEIDop.GmbID/DC.identifier">gmb-2022-292985</meta:user-defined>
    <meta:user-defined meta:name="OVERHEIDop.versieInformatie"/>
  </office:meta>
</office:document-meta>
</file>