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esdoorns, Burg. Jhr Dr A. Boreellaan 17 7437BB Bathmen, [BMN02C02056] Bathmen C 205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36</text:p>
            <text:p text:style-name="common-al">Verzenddatum besluit: 24-06-2022</text:p>
            <text:p text:style-name="common-al">Locatie: Burg. Jhr Dr A. Boreellaan 17 7437BB Bathmen, [BMN02C02056] Bathmen C 2056 </text:p>
            <text:p text:style-name="common-al">Projectomschrijving: het kappen van 2 esdoorn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8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936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esdoorns, Burg. Jhr Dr A. Boreellaan 17 7437BB Bathmen, [BMN02C02056] Bathmen C 2056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81</meta:user-defined>
    <meta:user-defined meta:name="OVERHEIDop.GmbID/DC.identifier">gmb-2022-292981</meta:user-defined>
    <meta:user-defined meta:name="OVERHEIDop.versieInformatie"/>
  </office:meta>
</office:document-meta>
</file>