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randwijk, Brandwijksedijk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met ingang van 1 juli 2022 het ontwerpbestemmingsplan ‘Brandwijk, Brandwijksedijk 49’ ter inzage ligt. Het plan heeft betrekking op de percelen van Brandwijksedijk 49 en 50 in Brandwijk. </text:p>
            <text:p text:style-name="common-al">Dit nieuwe bestemmingsplan voorziet in het (gedeeltelijk) wijzigen van de bestemming ‘Agrarisch met Waarden’ naar ‘Wonen’, met bouwmogelijkheden voor in totaal drie woningen binnen het plangebied. Het bestaande agrarische bedrijf aan de Brandwijksedijk 49 wordt beëindigt en de opstallen hierbij gesloopt. De bestaande bedrijfswoning van Brandwijksedijk 49 wordt omgezet naar een reguliere woning. Tussen Brandwijksedijk 49 en 50 worden twee bouwvlakken voor twee vrijstaande woningen toegevoegd. Per saldo kunnen er dus twee nieuwe woningen worden gerealiseerd ter compensatie van het beëindigen en slopen van het agrarische bedrijf aan de Brandwijksedijk 49. </text:p>
            <text:p text:style-name="common-al">Het ontwerp van het bestemmingsplan ligt vanaf 1 juli 2022 gedurende zes weken ter inzage. U kunt de stukken digitaal inzien via de landelijke voorziening www.ruimtelijkeplannen.nl, onder identificatienummer: NL.IMRO.1978.BPbrandwksedk49BWK-ON01.</text:p>
            <text:p text:style-name="common-al">Gedurende bovengenoemde termijn kan eenieder schriftelijk een zienswijze naar voren brengen. De zienswijze dient te worden gericht aan de gemeenteraad van de gemeente Molenlanden, Postbus 5, 2970 AA Bleskensgraaf. Het is ook mogelijk mondeling een zienswijze naar voren te brengen.</text:p>
            <text:p text:style-name="last-al">Voor meer informatie en voor het maken van een afspraak om een mondelinge zienswijze in te dienen, kan contact opgenomen worden met de heer J. Wijnakker via telefoonnummer 088-7515000 of emailadres <text:a xlink:href="mailto:joris.wijnakker@jouwgemeente.nl" xlink:type="simple">joris.wijnakker@jouwgemeente.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Molenlanden,</text:span>
            <text:span text:style-name="datum">30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97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7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7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Molenlanden</meta:user-defined>
    <meta:user-defined meta:name="OVERHEID.Informatietype/DC.type">officiële publicatie</meta:user-defined>
    <meta:user-defined meta:name="OVERHEIDop.Rubriek/DC.type">ruimtelijk plan of omgevingsdocument</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OVERHEIDop.Ruimtelijkplan/OVERHEIDop.bekendmakingBetreffendePlan">NL.IMRO.1978.BPBrandwksedk49BWK-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randwijk, Brandwijksedijk 49’</meta:user-defined>
    <meta:user-defined meta:name="DCTERMS.W3CDTF/DCTERMS.available">2022-06-30</meta:user-defined>
    <meta:user-defined meta:name="DCTERMS.W3CDTF/OVERHEIDop.jaargang">2022</meta:user-defined>
    <meta:user-defined meta:name="OVERHEIDop.publicationIssue">292978</meta:user-defined>
    <meta:user-defined meta:name="OVERHEIDop.GmbID/DC.identifier">gmb-2022-292978</meta:user-defined>
    <meta:user-defined meta:name="OVERHEIDop.versieInformatie"/>
  </office:meta>
</office:document-meta>
</file>