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2 permanente standaarden voor een terrasoverkapping, Keizerstraat 1 7411HC Deventer, [DVT00E06091] Deventer E 6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005</text:p>
            <text:p text:style-name="common-al">Verzenddatum besluit: 24-06-2022</text:p>
            <text:p text:style-name="common-al">Locatie: Keizerstraat 1 7411HC Deventer, [DVT00E06091] Deventer E 6091</text:p>
            <text:p text:style-name="common-al">Projectomschrijving: het plaatsen van 2 permanente standaarden voor een terras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297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7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7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005</meta:user-defined>
    <meta:user-defined meta:name="DCTERMS.abstract">het plaatsen van 2 permanente standaarden voor een terrasoverkapping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2 permanente standaarden voor een terrasoverkapping, Keizerstraat 1 7411HC Deventer, [DVT00E06091] Deventer E 6091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976</meta:user-defined>
    <meta:user-defined meta:name="OVERHEIDop.GmbID/DC.identifier">gmb-2022-292976</meta:user-defined>
    <meta:user-defined meta:name="OVERHEIDop.versieInformatie"/>
  </office:meta>
</office:document-meta>
</file>