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uitvoeringsbesluit Klein maar Fijn te Woudenberg</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Woudenberg maken bekend dat zij voornemens om met toepassing van artikel 2.10 van de Crisis- en herstelwet een projectuitvoeringsbesluit te nemen voor het bouwplan ´Klein maar Fijn´.</text:p>
            <text:p text:style-name="common-al">
            <text:span text:style-name="nadrukvet">Het bouwplan</text:span>
          </text:p>
            <text:p text:style-name="common-al">Klein maar Fijn Wonen betreft de ontwikkeling van 30 tijdelijke sociale huurwoningen op de locatie tussen de Vermeerlaan en Europaweg, ter plaatse van een honden uitlaatplaats, adres Europaweg ongenummerd, kadastraal bekend sectie H nr. 1058.</text:p>
            <text:p text:style-name="common-al">Het projectuitvoeringsbesluit strekt ertoe alle bestuursrechtelijke toestemmingen te vervangen die nodig zijn voor de verwezenlijking van het project. Op deze wijze wordt de vergunningverlening voor dit bouwproject versneld, omdat alle benodigde besluiten in één keer kunnen worden genomen. In dit geval gaat het om de volgende besluiten:</text:p>
            <text:p text:style-name="common-al">• −een hogere grenswaarde ingevolge de Wet geluidhinder;</text:p>
            <text:p text:style-name="common-al">• −omgevingsvergunning voor de activiteit ´bouwen´;</text:p>
            <text:p text:style-name="common-al">• −omgevingsvergunning voor de activiteit ‘afwijken bestemmingsplan’;</text:p>
            <text:p text:style-name="common-al">
            <text:span text:style-name="nadrukvet">Inzien</text:span>
          </text:p>
            <text:p text:style-name="common-al">Het ontwerp besluit met de bijbehorende stukken, waaronder de ruimtelijke onderbouwing, ligt met ingang van woensdag 6 juli 2022 tot en met dinsdag 16 augustus 2022 ter inzage in het gemeentehuis van Woudenberg. Het ontwerp projectuitvoeringsbesluit is ook in te zien op de landelijke website <text:a xlink:href="http://www.ruimtelijkeplannen.nl" xlink:type="simple">www.ruimtelijkeplannen.nl</text:a>.</text:p>
            <text:p text:style-name="common-al">
            <text:span text:style-name="nadrukvet">Zienswijzen</text:span>
          </text:p>
            <text:p text:style-name="common-al">Gedurende de termijn van ter inzagelegging kan eenieder zowel schriftelijk als mondeling zijn/haar zienswijze over het ontwerp projectuitvoeringsbesluit kenbaar maken. U kunt uw schriftelijke zienswijze indienen bij de gemeenteraad, Postbus 16, 3930 EA Woudenberg. Voor het indienen van een mondelinge zienswijze dient tijdig, bij voorkeur een week voor het einde van de terinzagelegging, een afspraak gemaakt te worden met de heer L. Toppen. Dit kan via telefoonnummer 14033. Van een mondelinge zienswijze wordt een bondig verslag gemaakt.</text:p>
            <text:p text:style-name="common-al">Een zienswijze dient minimaal voorzien te zijn van uw naam, adres en een motivatie waarom u het niet eens bent met het ontwerpbesluit. Uw zienswijze moet voorzien zijn van een handtekening. Het is niet mogelijk om een zienswijze via internet of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29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projectuitvoeringsbesluit Klein maar Fijn te Woudenberg</meta:user-defined>
    <meta:user-defined meta:name="DCTERMS.W3CDTF/DCTERMS.available">2022-07-05</meta:user-defined>
    <meta:user-defined meta:name="DCTERMS.W3CDTF/OVERHEIDop.jaargang">2022</meta:user-defined>
    <meta:user-defined meta:name="OVERHEIDop.publicationIssue">292975</meta:user-defined>
    <meta:user-defined meta:name="OVERHEIDop.GmbID/DC.identifier">gmb-2022-292975</meta:user-defined>
    <meta:user-defined meta:name="OVERHEIDop.versieInformatie"/>
  </office:meta>
</office:document-meta>
</file>