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ranjelaan 15 3761BV Soest, verplaatsen va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7-06-2022 een besluit genomen op de aanvraag met zaaknummer 183585 voor een omgevingsvergunning voor het verplaatsen van inrit op locatie Oranjelaan 15 3761BV Soest. De vergunning is geweigerd en is verzonden op 27-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296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6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6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3585</meta:user-defined>
    <meta:user-defined meta:name="DCTERMS.abstract">verplaatsen van inrit</meta:user-defined>
    <dc:language>nl</dc:language>
    <meta:user-defined meta:name="OVERHEIDop.locatietype/OVERHEIDop.gebiedsmarkering">Punt</meta:user-defined>
    <meta:user-defined meta:name="DC.title">Geweigerde omgevingsvergunning, Oranjelaan 15 3761BV Soest, verplaatsen van inrit</meta:user-defined>
    <meta:user-defined meta:name="DCTERMS.W3CDTF/DCTERMS.available">2022-06-28</meta:user-defined>
    <meta:user-defined meta:name="DCTERMS.W3CDTF/OVERHEIDop.jaargang">2022</meta:user-defined>
    <meta:user-defined meta:name="OVERHEIDop.publicationIssue">292967</meta:user-defined>
    <meta:user-defined meta:name="OVERHEIDop.GmbID/DC.identifier">gmb-2022-292967</meta:user-defined>
    <meta:user-defined meta:name="OVERHEIDop.versieInformatie"/>
  </office:meta>
</office:document-meta>
</file>