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een buitenterrein, Scheperboersweg 2 7437RG Bathmen, [BMN02F00380] Bathmen F 38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90</text:p>
            <text:p text:style-name="common-al">Verzenddatum besluit: 24-06-2022</text:p>
            <text:p text:style-name="common-al">Locatie: Scheperboersweg 2 7437RG Bathmen, [BMN02F00380] Bathmen F 380</text:p>
            <text:p text:style-name="common-al">Projectomschrijving: het veranderen van een buitenterre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6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2-00001890</meta:user-defined>
    <meta:user-defined meta:name="DCTERMS.abstract">het veranderen van een buitenterrein</meta:user-defined>
    <dc:language>nl</dc:language>
    <meta:user-defined meta:name="OVERHEIDop.locatietype/OVERHEIDop.gebiedsmarkering">Punt</meta:user-defined>
    <meta:user-defined meta:name="DC.title">Verleende omgevingsvergunning met reguliere procedure, het veranderen van een buitenterrein, Scheperboersweg 2 7437RG Bathmen, [BMN02F00380] Bathmen F 380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66</meta:user-defined>
    <meta:user-defined meta:name="OVERHEIDop.GmbID/DC.identifier">gmb-2022-292966</meta:user-defined>
    <meta:user-defined meta:name="OVERHEIDop.versieInformatie"/>
  </office:meta>
</office:document-meta>
</file>