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buitenzonwering, Brinkgreverweg 69 t/m 99, 7413AB Deventer, [DVT00B18595] Deventer B 18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90</text:p>
            <text:p text:style-name="common-al">Verzenddatum besluit: 24-06-2022</text:p>
            <text:p text:style-name="common-al">Locatie: Brinkgreverweg 69 t/m 99, 7413AB Deventer, [DVT00B18595] Deventer B 18595</text:p>
            <text:p text:style-name="common-al">Projectomschrijving: het plaatsen van buitenzonw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90</meta:user-defined>
    <meta:user-defined meta:name="DCTERMS.abstract">het plaatsen van buitenzonwer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buitenzonwering, Brinkgreverweg 69 t/m 99, 7413AB Deventer, [DVT00B18595] Deventer B 18595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63</meta:user-defined>
    <meta:user-defined meta:name="OVERHEIDop.GmbID/DC.identifier">gmb-2022-292963</meta:user-defined>
    <meta:user-defined meta:name="OVERHEIDop.versieInformatie"/>
  </office:meta>
</office:document-meta>
</file>