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erkdorp Acht 2021’</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1 juni 2022 het bestemmingsplan ‘Kerkdorp Acht 2021’ gewijzigd vastgesteld. </text:p>
            <text:p text:style-name="common-al">De wijzigingen ten opzichte van het ontwerpbestemmingsplan hebben betrekking op:</text:p>
            <text:p text:style-name="common-al">Planregels:</text:p>
            <text:p text:style-name="common-al">- toevoegen nieuw artikel 7.5 Wijzigingsbevoegdheid;</text:p>
            <text:p text:style-name="common-al">- toevoegen lid f aan artikel 12.1: <text:span text:style-name="nadrukcur">f. kunstwerk, uitsluitend ter plaatse van de aanduiding 'specifieke vorm van natuur – kunstwerk'.</text:span></text:p>
            <text:p text:style-name="common-al">- toevoegen lid d aan artikel 12.4.2: <text:span text:style-name="nadrukcur">d. ter plaatse van de aanduiding 'specifieke vorm van natuur – kunstwerk'.</text:span></text:p>
            <text:p text:style-name="common-al">- wijzigen artikel 17.2.4 lid h naar: <text:span text:style-name="nadrukcur">h. ter plaatse van de aanduiding 'specifieke bouwaanduiding - 4' dient de afstand tot de zijdelingse perceelsgrenzen ten minste 5 m te bedragen. </text:span></text:p>
            <text:p text:style-name="common-al">Verbeelding:</text:p>
            <text:p text:style-name="common-al">- de grond links van Amstelstraat 17 krijgt een woonbestemming zonder bouwvlak als gevolg van een grondverkoop. De bestemming 'Verkeer - Verblijfsgebied' komt daarom hier te vervallen. </text:p>
            <text:p text:style-name="common-al">Het bestemmingsplan "Kerkdorp Acht 2021" vervangt:</text:p>
            <text:list text:style-name="id1-3-2-1-1-11">
              <text:list-item text:style-override="id1-3-2-1-1-11-1">
                <text:number>1.</text:number>
                <text:p text:style-name="al">het bestemmingsplan 'Kerkdorp Acht 2007’, vastgesteld door de raad op 11 juni 2009;</text:p>
              </text:list-item>
              <text:list-item text:style-override="id1-3-2-1-1-11-2">
                <text:number>2.</text:number>
                <text:p text:style-name="al">het bestemmingsplan 'II Kerkdorp Acht 2007 (Waalstraat 2A)', vastgesteld door de raad op 1 oktober 2013;</text:p>
              </text:list-item>
              <text:list-item text:style-override="id1-3-2-1-1-11-3">
                <text:number>3.</text:number>
                <text:p text:style-name="al">het bestemmingsplan 'IV Kerkdorp Acht 2007 (Boschdjk 1109)', vastgesteld door de raad op 11 juli 2017.</text:p>
              </text:list-item>
            </text:list>
            <text:p text:style-name="common-al">Het bestemmingsplan is opgesteld, omdat de genoemde bestemmingsplannen voor dit gebied moeten worden geactualiseerd. In het bestemmingsplan is nieuwe regelgeving en beleid verwerkt. Er worden geen nieuwe ontwikkelingen mogelijk gemaakt.</text:p>
            <text:p text:style-name="common-al">Het plangebied ligt in het noordwestelijk deel van de gemeente en omvat Kerkdorp Acht. Het plangebied wordt globaal begrensd door het spoor Eindhoven - ’s-Hertogenbosch / Tilburg aan de westzijde, bedrijventerrein Kapelbeemd aan de noordzijde, de Boschdijk aan de oostzijde en de Anthony Fokkerweg aan de zuidzijde. De woonwagenlocatie Alblasstraat is uit voorliggend bestemmingsplangebied gehaald, omdat hiervoor een apart bestemmingsplan geldt. </text:p>
            <text:p text:style-name="common-al">
            <text:span text:style-name="nadrukvet">Inzage</text:span>
          </text:p>
            <text:p text:style-name="common-al">Het besluit van de gemeenteraad, het bestemmingsplan en de overige stukken liggen met ingang van donderdag 30 juni 2022 tot en met donderdag 11 augustus 2022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https://www.ruimtelijkeplannen.nl/?planidn=NL.IMRO.0772.80355-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 juli 2022 tot en met donderdag 11 augustus 2022 kan beroep worden ingesteld tegen het vaststellingsbesluit van de gemeenteraad. Beroep kan worden ingesteld door: </text:p>
            <text:list text:style-name="id1-3-2-1-1-20">
              <text:list-item text:style-override="id1-3-2-1-1-20-1">
                <text:number>1.</text:number>
                <text:p text:style-name="al">iedereen die eerder een zienswijze heeft ingediend op het ontwerpbestemmingsplan;</text:p>
              </text:list-item>
              <text:list-item text:style-override="id1-3-2-1-1-20-2">
                <text:number>2.</text:number>
                <text:p text:style-name="al">een belanghebbende die niet eerder een zienswijze heeft ingediend op het ontwerpbestemmingsplan;</text:p>
              </text:list-item>
              <text:list-item text:style-override="id1-3-2-1-1-20-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2 augustus 2022.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1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29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55-0301</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bestemmingsplan ‘Kerkdorp Acht 2021’</meta:user-defined>
    <meta:user-defined meta:name="OVERHEIDop.datumEindeReactietermijn">2022-08-11</meta:user-defined>
    <meta:user-defined meta:name="OVERHEIDop.terinzageleggingBG">https://www.ruimtelijkeplannen.nl/?planidn=NL.IMRO.0772.80355-0301</meta:user-defined>
    <meta:user-defined meta:name="DCTERMS.W3CDTF/DCTERMS.available">2022-06-29</meta:user-defined>
    <meta:user-defined meta:name="DCTERMS.W3CDTF/OVERHEIDop.jaargang">2022</meta:user-defined>
    <meta:user-defined meta:name="OVERHEIDop.publicationIssue">292961</meta:user-defined>
    <meta:user-defined meta:name="OVERHEIDop.GmbID/DC.identifier">gmb-2022-292961</meta:user-defined>
    <meta:user-defined meta:name="OVERHEIDop.versieInformatie"/>
  </office:meta>
</office:document-meta>
</file>