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344 - het bouwen van 10 woningen op de locatie bouwkavels 1 t/m 3 en 57 t/m 60 en 75 t/m 77 deelplan E Kreekrijk, bouwkavels 1 t/m 3 en 57 t/m 60 en 75 t/m 77 deelplan E Kreekrijk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295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5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5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34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eren aanvraa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959</meta:user-defined>
    <meta:user-defined meta:name="OVERHEIDop.GmbID/DC.identifier">gmb-2022-292959</meta:user-defined>
    <meta:user-defined meta:name="OVERHEIDop.versieInformatie"/>
  </office:meta>
</office:document-meta>
</file>