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988 - het bouwen van 29 woningen met uitwegen op de locatie Kreekrijk deelplan G bouwnrs 4 t/m 15 en 128 t/m 144, Kreekrijk deelplan G bouwnrs 4 t/m 15 en 128 t/m 14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295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5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5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9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958</meta:user-defined>
    <meta:user-defined meta:name="OVERHEIDop.GmbID/DC.identifier">gmb-2022-292958</meta:user-defined>
    <meta:user-defined meta:name="OVERHEIDop.versieInformatie"/>
  </office:meta>
</office:document-meta>
</file>