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aanleggen 4 padelbanen op terrein sportcentrum, Hogeland 7 (in eerste instantie gepubliceerd als: Boerendanserdijk 47) (zaaknummer 0193ESUITE1230152022)</text:p>
      <text:section text:name="zakelijke-mededeling_id1-3-2" text:style-name="zakelijke-mededeling">
        <text:section text:name="zakelijke-mededeling-tekst_id1-3-2-1" text:style-name="zakelijke-mededeling-tekst">
          <text:section text:name="tekst_id1-3-2-1-1" text:style-name="tekst">
            <text:p text:style-name="common-al"> Op <text:span text:style-name="nadrukvet">20 mei 2022</text:span> is gepubliceerd dat er op <text:span text:style-name="nadrukvet">18 mei 2022</text:span> een verzoek om een omgevingsvergunning is ingediend, voor het aanleggen van 4 padelbanen op het terrein van het sportcentrum op de locatie Boerendanserdijk 47. De locatie-omschrijving is onjuist. De <text:span text:style-name="nadrukvet">juiste locatie</text:span> moet zijn zoals hieronder vermeld.</text:p>
            <text:p text:style-name="common-al">Kenmerk: 0193ESUITE1230152022</text:p>
            <text:p text:style-name="common-al">Ingekomen: 18 mei 2022</text:p>
            <text:p text:style-name="common-al">Locatie: <text:span text:style-name="nadrukvet">Hogeland 7</text:span> (in eerste instantie gepubliceerd als: Boerendanserdijk 47)</text:p>
            <text:p text:style-name="common-al">Projectomschrijving: aanleggen van 4 padelbanen op het terrein van het sportcentrum</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295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5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5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Aanvraag Omgevingsvergunning, aanleggen 4 padelbanen op terrein sportcentrum, Hogeland 7 (in eerste instantie gepubliceerd als: Boerendanserdijk 47) (zaaknummer 0193ESUITE1230152022)</meta:user-defined>
    <meta:user-defined meta:name="DCTERMS.W3CDTF/DCTERMS.available">2022-06-28</meta:user-defined>
    <meta:user-defined meta:name="DCTERMS.W3CDTF/OVERHEIDop.jaargang">2022</meta:user-defined>
    <meta:user-defined meta:name="OVERHEIDop.publicationIssue">292950</meta:user-defined>
    <meta:user-defined meta:name="OVERHEIDop.GmbID/DC.identifier">gmb-2022-292950</meta:user-defined>
    <meta:user-defined meta:name="OVERHEIDop.versieInformatie"/>
  </office:meta>
</office:document-meta>
</file>