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n rechtswege op aanvraag omgevingsvergunning, Oeverzeggeweg 15, 1706A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van rechtswege genomen op de aanvraag omgevingsvergunning met zaaknummer 2022-000497 voor het uitbreiden van de bestaande schuur/garage en het gebruik voor woondoeleinden op de locatie Oeverzeggeweg 15, 1706AH Heergowaard. De vergunning is van rechtswege verleend.</text:p>
            <text:p text:style-name="common-al"/>
            <text:p text:style-name="common-al">
            <text:span text:style-name="nadrukvet">Informatie</text:span>
          </text:p>
            <text:p text:style-name="common-al">De vergunning is op te vragen bij de gemeente. Voor meer informatie kunt u contact opnemen via post@dijkenwaard.nl van telefoonnummer (072) 575 55 55.</text:p>
            <text:p text:style-name="common-al"/>
            <text:p text:style-name="common-al">
            <text:span text:style-name="nadrukvet">Bezwaar</text:span>
          </text:p>
            <text:p text:style-name="common-al">Indien u belanghebbende bent kunt u bezwaar maken tegen het besluit. Vermeldt u daarbij het bovenstaande zaaknummer. U kunt het bezwaar richten aan de gemeente Dijk en Waard, Secretariaat Commissie voor bezwaarschriften, Postbus 390, 1700 AJ Heerhugowaard. De termijn voor het indienen van een bezwaar start op 28 juni 2022 (= dag bekendmaking besluit van rechtswege) en bedraagt ​​6 weken. Voor meer informatie over de procedure kunt u contact opnemen via post@dijkenwaard.nl van telefoonnummer (072) 575 55 55.</text:p>
            <text:p text:style-name="common-al">
            <text:span text:style-name="nadrukvet">In werking treden van het besluit</text:span>
          </text:p>
            <text:p text:style-name="common-al">Op grond van artikel 6.1 lid 4 van de Wabo wordt de inwerkingtreding van een rechtswege verleende omgevingsvergunning opgeschort tot de termijn dat een bezwaarschrift kan worden ingediend is verstreken, dan wel indien een bezwaar is ingediend en op dit bezwaar is beslis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294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4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4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Oeverzeggeweg 15, 1706AH Heerhugowaard</meta:user-defined>
    <dc:language>nl</dc:language>
    <meta:user-defined meta:name="OVERHEIDop.locatietype/OVERHEIDop.gebiedsmarkering">Punt</meta:user-defined>
    <meta:user-defined meta:name="DC.title">Kennisgeving besluit van rechtswege op aanvraag omgevingsvergunning, Oeverzeggeweg 15, 1706AH Heerhugowaard</meta:user-defined>
    <meta:user-defined meta:name="DCTERMS.W3CDTF/DCTERMS.available">2022-06-28</meta:user-defined>
    <meta:user-defined meta:name="DCTERMS.W3CDTF/OVERHEIDop.jaargang">2022</meta:user-defined>
    <meta:user-defined meta:name="OVERHEIDop.publicationIssue">292948</meta:user-defined>
    <meta:user-defined meta:name="OVERHEIDop.GmbID/DC.identifier">gmb-2022-292948</meta:user-defined>
    <meta:user-defined meta:name="OVERHEIDop.versieInformatie"/>
  </office:meta>
</office:document-meta>
</file>