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Markt van Matena – Papendrech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 juni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len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PARKnCHARGE een van de gekwalificeerde marktpartijen is en in die hoedanigheid voor één locatie een aanvraag heeft ingediend voor een oplaadpaal met dubbele aansluiting;</text:p>
            <text:p text:style-name="common-al">12. dat het noodzakelijk is om parkeerplaatsen naast de oplaadpalen te reserveren ten behoeve van het opladen van elektrische voertuigen;</text:p>
            <text:p text:style-name="common-al">13. dat de gereserveerde parkeerplaatsen bij de oplaadpalen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len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Vier parkeerplaatsen op de Markt van Matena ter hoogte van de huidige laadpalen,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text:p>
            <text:p text:style-name="common-al"/>
            <text:p text:style-name="common-al">Papendrecht, 28 juni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9 augustus 2022 bij de balie van het gemeente huis afgegeven moet zijn (vergeet niet een bewijs van ontvangst te vragen) of dat u het bezwaarschrift uiterlijk op 9 augustus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293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3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3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wijzen parkeerplaatsen voor opladen elektrische voertuigen - Markt van Matena - Pap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P-22-889</meta:user-defined>
    <meta:user-defined meta:name="DCTERMS.abstract">Aanwijzen parkeerplaatsen Markt van Matena – Papendrecht voor opladen elektrische voertuigen</meta:user-defined>
    <meta:user-defined meta:name="OVERHEIDop.verkeersbordcode">E4</meta:user-defined>
    <dc:language>nl</dc:language>
    <meta:user-defined meta:name="OVERHEIDop.locatietype/OVERHEIDop.gebiedsmarkering">Punt</meta:user-defined>
    <meta:user-defined meta:name="DC.title">Verkeersbesluit: Aanwijzen parkeerplaatsen Markt van Matena – Papendrecht voor opladen elektrische voertuigen</meta:user-defined>
    <meta:user-defined meta:name="DCTERMS.W3CDTF/DCTERMS.available">2022-06-28</meta:user-defined>
    <meta:user-defined meta:name="OVERHEIDop.externeBijlage">situatietekening RP-22-889|exb-2022-36250</meta:user-defined>
    <meta:user-defined meta:name="DCTERMS.W3CDTF/OVERHEIDop.jaargang">2022</meta:user-defined>
    <meta:user-defined meta:name="OVERHEIDop.publicationIssue">292938</meta:user-defined>
    <meta:user-defined meta:name="OVERHEIDop.GmbID/DC.identifier">gmb-2022-292938</meta:user-defined>
    <meta:user-defined meta:name="OVERHEIDop.versieInformatie"/>
  </office:meta>
</office:document-meta>
</file>