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92 Europalaan 349 tm 493 te Tilburg, versterken van uitkragende balkons, verzonden 2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92 - B - Europalaan 349 tm 4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9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92 Europalaan 349 tm 493 te Tilburg, versterken van uitkragende balkons, verzonden 24 juni 2022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37</meta:user-defined>
    <meta:user-defined meta:name="OVERHEIDop.GmbID/DC.identifier">gmb-2022-292937</meta:user-defined>
    <meta:user-defined meta:name="OVERHEIDop.versieInformatie"/>
  </office:meta>
</office:document-meta>
</file>