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76 Wittemstraat 71 te Tilburg, uitbreiden woning door middel van een opbouw en het realiseren van een dakterras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76 - B - Wittem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3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76 Wittemstraat 71 te Tilburg, uitbreiden woning door middel van een opbouw en het realiseren van een dakterras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35</meta:user-defined>
    <meta:user-defined meta:name="OVERHEIDop.GmbID/DC.identifier">gmb-2022-292935</meta:user-defined>
    <meta:user-defined meta:name="OVERHEIDop.versieInformatie"/>
  </office:meta>
</office:document-meta>
</file>