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Haarlemmerstraat 1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99654</text:p>
            <text:p text:style-name="common-al">Datum besluit: 24-06-2022 15:52</text:p>
            <text:p text:style-name="common-al">Locatie: Haarlemmerstraat 12 2312GA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93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3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3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99654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Aanleg telecommunicatiekabels Ziggo B.V. Haarlemmerstraat 12 Leiden.</meta:user-defined>
    <meta:user-defined meta:name="DCTERMS.W3CDTF/DCTERMS.available">2022-06-28</meta:user-defined>
    <meta:user-defined meta:name="OVERHEIDop.externeBijlage">LEIDEN_202206_GFO_ZAKEN_792462_Haarlemmerstraat...|exb-2022-36247</meta:user-defined>
    <meta:user-defined meta:name="OVERHEIDop.externeBijlage">LEIDEN_202206_GFO_ZAKEN_792462_Haarlemmerstraat...|exb-2022-36248</meta:user-defined>
    <meta:user-defined meta:name="DCTERMS.W3CDTF/OVERHEIDop.jaargang">2022</meta:user-defined>
    <meta:user-defined meta:name="OVERHEIDop.publicationIssue">292933</meta:user-defined>
    <meta:user-defined meta:name="OVERHEIDop.GmbID/DC.identifier">gmb-2022-292933</meta:user-defined>
    <meta:user-defined meta:name="OVERHEIDop.versieInformatie"/>
  </office:meta>
</office:document-meta>
</file>