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2 Eiken en 1 Populier t.b.v. project Steenbrugge (vervolg),  perceel sectie B nr. 2376, sectie B nr. 1623 en sectie B nr. 2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049</text:p>
            <text:p text:style-name="common-al">Verzenddatum besluit: 24-06-2022</text:p>
            <text:p text:style-name="common-al">Locatie: [DPV00B02376] Diepenveen B 2376 , [DVT00B02376] Deventer B 2376, project Steenbrugge (vervolg) perceel sectie B nr. 2376, sectie B nr. 1623 en sectie B nr. 2095</text:p>
            <text:p text:style-name="common-al">Projectomschrijving: het kappen van 12 Eiken en 1 Populier t.b.v. project Steenbrugge (vervolg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93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3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049</meta:user-defined>
    <meta:user-defined meta:name="DCTERMS.abstract">het kappen van 12 Eiken en 1 Populier t.b.v. project Steenbrugge (vervolg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2 Eiken en 1 Populier t.b.v. project Steenbrugge (vervolg),  perceel sectie B nr. 2376, sectie B nr. 1623 en sectie B nr. 2095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32</meta:user-defined>
    <meta:user-defined meta:name="OVERHEIDop.GmbID/DC.identifier">gmb-2022-292932</meta:user-defined>
    <meta:user-defined meta:name="OVERHEIDop.versieInformatie"/>
  </office:meta>
</office:document-meta>
</file>