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569 Waalwijksebaan 5 te Tilburg, bouwen van een overkapping, verzonden 2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569 - B - Waalwijkseb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569 Waalwijksebaan 5 te Tilburg, bouwen van een overkapping, verzonden 24 juni 2022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28</meta:user-defined>
    <meta:user-defined meta:name="OVERHEIDop.GmbID/DC.identifier">gmb-2022-292928</meta:user-defined>
    <meta:user-defined meta:name="OVERHEIDop.versieInformatie"/>
  </office:meta>
</office:document-meta>
</file>