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509 Daniël Josephus Jittastraat 10 en 14  te Tilburg, doorbreken in scheidende muur, verzonden 24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509 - B - Daniël Josephus Jittastraat 10 en 14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92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2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2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509 Daniël Josephus Jittastraat 10 en 14  te Tilburg, doorbreken in scheidende muur, verzonden 24 juni 2022.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925</meta:user-defined>
    <meta:user-defined meta:name="OVERHEIDop.GmbID/DC.identifier">gmb-2022-292925</meta:user-defined>
    <meta:user-defined meta:name="OVERHEIDop.versieInformatie"/>
  </office:meta>
</office:document-meta>
</file>