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475 Warandelaan 2-30 (K sectie AB 703) te Tilburg, bouwen van een onderwijsgebouw, 23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475 - V - Warandelaan 2-30 (K sectie AB 70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92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2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2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475 Warandelaan 2-30 (K sectie AB 703) te Tilburg, bouwen van een onderwijsgebouw, 23 juni 2022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23</meta:user-defined>
    <meta:user-defined meta:name="OVERHEIDop.GmbID/DC.identifier">gmb-2022-292923</meta:user-defined>
    <meta:user-defined meta:name="OVERHEIDop.versieInformatie"/>
  </office:meta>
</office:document-meta>
</file>