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melding ontvangen voor activiteiten waarvoor geen vergunningplicht geldt op locatie Binnenpad 20 in Oud-Beijerland. De melding is geregistreerd onder zaaknummer 2022-012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91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1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1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innenpad 20 in Oud-Beijerla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18</meta:user-defined>
    <meta:user-defined meta:name="OVERHEIDop.GmbID/DC.identifier">gmb-2022-292918</meta:user-defined>
    <meta:user-defined meta:name="OVERHEIDop.versieInformatie"/>
  </office:meta>
</office:document-meta>
</file>