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252 Tuinstraat 30 te Udenhout, bouwen van een erker, verzonden 2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52 - B - Tuinstraat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252 Tuinstraat 30 te Udenhout, bouwen van een erker, verzonden 24 juni 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17</meta:user-defined>
    <meta:user-defined meta:name="OVERHEIDop.GmbID/DC.identifier">gmb-2022-292917</meta:user-defined>
    <meta:user-defined meta:name="OVERHEIDop.versieInformatie"/>
  </office:meta>
</office:document-meta>
</file>