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18 lid 3 APV Tennisvereniging de Boskreek te Breskens 16 juli t/m 24 juli 2022</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p grond van artikel 4:18, lid 3, van de Algemene Plaatselijke Verordening is verleend voor het plaatsen van tenten en het laten overnachten van deelnemers in de periode van 16 juli 2022 tot en met 24 juli 2022 op het terrein van Tennisvereniging de Boskreek in Breskens, datum verzending besluit 31 mei 2022 (nummer 22.0004642).</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9-6-2022</text:span></text:p>
            <text:p><text:span text:style-name="functie">Hoogachtend,</text:span></text:p>
            <text:p><text:span text:style-name="functie">DE BURGEMEESTER VAN SLUIS,</text:span></text:p>
            <text:p><text:span text:style-name="functie">BURGEMEESTER EN WETHOUDERS VAN SLUIS,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291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1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1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rtikel 4:18 lid 3 APV Tennisvereniging de Boskreek te Breskens 16 juli t/m 24 juli 2022</meta:user-defined>
    <meta:user-defined meta:name="DCTERMS.W3CDTF/DCTERMS.available">2022-06-29</meta:user-defined>
    <meta:user-defined meta:name="DCTERMS.W3CDTF/OVERHEIDop.jaargang">2022</meta:user-defined>
    <meta:user-defined meta:name="OVERHEIDop.publicationIssue">292913</meta:user-defined>
    <meta:user-defined meta:name="OVERHEIDop.GmbID/DC.identifier">gmb-2022-292913</meta:user-defined>
    <meta:user-defined meta:name="OVERHEIDop.versieInformatie"/>
  </office:meta>
</office:document-meta>
</file>