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V ‘Spring in ’t park’ 23 t/m 24 juli 2022 te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25 APV is verleend voor het houden het evenement ‘Spring in ’t park’ op 23 t/m 24 juli 2022 te Groede, datum verzending besluit: 16 juni 2022 (nummer 22.0005258)..</text:p>
            <text:p text:style-name="common-al">Tegen een besluit tot verlenen van een vergunning/ontheffing kunnen belanghebbenden binnen zes weken na de dag van verzending van het besluit bij de burgemeester/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9-6-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291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1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1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APV ‘Spring in ’t park’ 23 t/m 24 juli 2022 te Groede</meta:user-defined>
    <meta:user-defined meta:name="DCTERMS.W3CDTF/DCTERMS.available">2022-06-29</meta:user-defined>
    <meta:user-defined meta:name="DCTERMS.W3CDTF/OVERHEIDop.jaargang">2022</meta:user-defined>
    <meta:user-defined meta:name="OVERHEIDop.publicationIssue">292911</meta:user-defined>
    <meta:user-defined meta:name="OVERHEIDop.GmbID/DC.identifier">gmb-2022-292911</meta:user-defined>
    <meta:user-defined meta:name="OVERHEIDop.versieInformatie"/>
  </office:meta>
</office:document-meta>
</file>