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Zoetermeer </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8 februari 2022,</text:p>
            <text:p text:style-name="al"/>
            <text:p text:style-name="al">gelet op de artikelen 18.20, derde lid, en 18.23, eerste lid, aanhef en onder a, van de Omgevingswet en artikel 149 van de Gemeentewet, </text:p>
            <text:p text:style-name="al"/>
            <text:p text:style-name="al">besluit de volgende verordening vast te stellen:</text:p>
            <text:p text:style-name="al"/>
            <text:p text:style-name="al">
            <text:span text:style-name="nadrukvet">Verordening uitvoering en handhaving (omgevingsrecht) gemeente Zoetermeer</text:span>
          </text:p>
            <text:p text:style-name="al"/>
            <text:p text:style-name="al">
            <text:span text:style-name="nadrukvet">besluit</text:span>
          </text:p>
            <text:list text:style-name="id1-3-2-1-1-12">
              <text:list-item text:style-override="id1-3-2-1-1-12-1">
                <text:number>1.</text:number>
                <text:p text:style-name="al">De Verordening uitvoering en handhaving (omgevingsrecht) gemeente Zoetermeer vast te stellen.</text:p>
              </text:list-item>
              <text:list-item text:style-override="id1-3-2-1-1-12-2">
                <text:number>2.</text:number>
                <text:p text:style-name="al">Geen participatie toe te passen op grond van artikel 2, lid 6, sub a en d van de Samenspraakverordening. </text:p>
              </text:list-item>
            </text:list>
            <text:p text:style-name="al">Dit besluit treedt in werking twee weken na de bekendmaking daarvan. Tenzij over dit besluit een inleidend verzoek tot het houden van een referendum wordt ged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 (a.) de dienstverlening, (b.) de uitvoeringskwaliteit van diensten en producten en (c.) 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Zoetermeer.</text:p>
              </text:list-item>
            </text:list>
          </text:section>
        </text:section>
        <text:section text:name="regeling-sluiting_id1-3-2-3" text:style-name="regeling-sluiting">
          <text:section text:name="ondertekening_id1-3-2-3-1">
            <text:p><text:span text:style-name="functie">Aldus vastgesteld in de openbare raadsvergadering van 13 juni 2022. </text:span></text:p>
            <text:p><text:span text:style-name="functie"/></text:p>
          </text:section>
          <text:section text:name="ondertekening_id1-3-2-3-2">
            <text:p><text:span text:style-name="functie"/></text:p>
            <text:p><text:span text:style-name="functie">De griffier, </text:span></text:p>
            <text:p><text:span text:style-name="functie">drs. R. Blokland MCM</text:span></text:p>
            <text:p><text:span text:style-name="functie"/></text:p>
          </text:section>
          <text:section text:name="ondertekening_id1-3-2-3-3">
            <text:p><text:span text:style-name="functie"/></text:p>
            <text:p><text:span text:style-name="functie">De voorzitter, </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uitvoering en handhaving (omgevingsrecht) gemeente Zoetermeer</text:p>
          <text:p text:style-name="al">—</text:p>
          <text:p text:style-name="al"/>
          <text:p text:style-name="al">Deze verordening regelt de kwaliteit van de uitvoering en handhaving van het omgevingsrecht door en in opdracht van burgemeester en wethouders.</text:p>
          <text:p text:style-name="al"/>
          <text:p text:style-name="al">
          <text:span text:style-name="nadrukvet">Achtergrond en aanleiding</text:span>
        </text:p>
          <text:p text:style-name="al">In 2015 kwamen de Vereniging van Nederlandse Gemeenten (VNG) en het Interprovinciaal Overleg (IPO) met een uniforme <text:a xlink:href="https://vng.nl/brieven/modelverordening-kwaliteit-vergunningverlening-toezicht-en-handhaving-vth" xlink:type="simple"><text:span text:style-name="nadrukondlijn">modelverordening</text:span></text:a>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text:span text:style-name="nadrukcur">in eigen huis</text:span>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Wm), de Algemene wet bestuursrecht en de Wet gemeenschappelijke regelingen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7-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ze toelichting Verordening uitvoering en handhaving (omgevingsrecht) gemeente Zoetermeer</text:span>
        </text:p>
          <text:p text:style-name="al">—</text:p>
          <text:p text:style-name="al"/>
          <text:p text:style-name="al">
          <text:span text:style-name="nadrukvet">Artikel 1. Definities</text:span>
        </text:p>
          <text:p text:style-name="al">In dit artikel zijn geen begrippen opgenomen die al zijn gedefinieerd in de Ow.</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text:p>
          <text:p text:style-name="al"/>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xt:p>
          <text:p text:style-name="al"/>
          <text:p text:style-name="al">Ten eerste moet het gaan om de <text:span text:style-name="nadrukcur">uitvoering of handhaving</text:span> van de betrokken wetten. De terminologie <text:span text:style-name="nadrukcur">uitvoering en handhaving</text:span> duidt op de uitvoerings- en handhavingstaak, bedoeld in artikel 18.20 van de Ow. Uitvoering en handhaving betekent dan vergunningverlening, toezicht en handhaving. Dat wil zeggen alle taken tot uitvoering of handhaving van de Ow en van de Wm, voor zover dat in die wet is bepaald.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via deze <text:a xlink:href="https://vng.nl/sites/default/files/vth_wabo_kwaliteitscriteria_versie_2.2_2019_deel_b.pdf" xlink:type="simple"><text:span text:style-name="nadrukondlijn">link</text:span></text:a> te raadplegen.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 </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29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TERMS.alternative">Verordening uitvoering en handhaving (omgevingsrecht) gemeente Zoetermeer</meta:user-defined>
    <dc:language>nl</dc:language>
    <meta:user-defined meta:name="OVERHEIDop.locatietype/OVERHEIDop.gebiedsmarkering">Gemeente</meta:user-defined>
    <meta:user-defined meta:name="DC.title">Verordening uitvoering en handhaving (omgevingsrecht) gemeente Zoetermeer</meta:user-defined>
    <meta:user-defined meta:name="DCTERMS.W3CDTF/DCTERMS.available">2022-06-30</meta:user-defined>
    <meta:user-defined meta:name="DCTERMS.W3CDTF/OVERHEIDop.jaargang">2022</meta:user-defined>
    <meta:user-defined meta:name="OVERHEIDop.publicationIssue">292904</meta:user-defined>
    <meta:user-defined meta:name="OVERHEIDop.betreftRegeling">CVDR678568_1</meta:user-defined>
    <meta:user-defined meta:name="xs:date/OVERHEIDop.startdatum">2023-01-01</meta:user-defined>
    <meta:user-defined meta:name="OVERHEIDop.GmbID/DC.identifier">gmb-2022-292904</meta:user-defined>
    <meta:user-defined meta:name="OVERHEIDop.versieInformatie"/>
  </office:meta>
</office:document-meta>
</file>