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wplan Rode Wielingen te Cadzand-B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14 juni 2022 een overeenkomst gesloten heeft ten behoeve van de exploitatie van de percelen kadastraal bekend gemeente Oostburg, sectie EC nummers 206, 207, 208, 209, 210, 1490, 1491 en 1180 ged.. Deze overeenkomst is een overeenkomst zoals bedoeld in artikel 6:24 Wet ruimtelijke ordening.</text:p>
            <text:p text:style-name="al">Een zakelijke beschrijving van de overeenkomst ligt met ingang van 30 juni 2022 gedurende zes weken voor iedereen tijdens openingstijden ter inzage in het Klanten Contact Centrum (KCC), Nieuwstraat 22 te Oost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9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bouwplan Rode Wielingen te Cadzand-Bad</meta:user-defined>
    <meta:user-defined meta:name="DCTERMS.W3CDTF/DCTERMS.available">2022-06-29</meta:user-defined>
    <meta:user-defined meta:name="DCTERMS.W3CDTF/OVERHEIDop.jaargang">2022</meta:user-defined>
    <meta:user-defined meta:name="OVERHEIDop.publicationIssue">292903</meta:user-defined>
    <meta:user-defined meta:name="OVERHEIDop.GmbID/DC.identifier">gmb-2022-292903</meta:user-defined>
    <meta:user-defined meta:name="OVERHEIDop.versieInformatie"/>
  </office:meta>
</office:document-meta>
</file>