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Verordening tot wijziging van de Verordening Starterslening gemeente Nieuwkoop 2020, zoals vastgesteld door de gemeenteraad in zijn vergadering van 23 juni 2022, raadsnummer 2022-05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IJZIGING VAN DE Verordening Starterslening gemeente Nieuwkoop 2020 (1e WIJZIGING)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Starterslening gemeente Nieuwkoop 2020 wordt als volgt gewijzigd:</text:p>
            <text:p text:style-name="al"/>
            <text:p text:style-name="al">In artikel 5, zevende lid, worden de volgende wijzigingen aangebracht:</text:p>
            <text:list text:style-name="id1-3-2-2-1-5">
              <text:list-item text:style-override="id1-3-2-2-1-5-1">
                <text:number>a.</text:number>
                <text:p text:style-name="al">In het zevende lid wordt ‘€ 37.500,-’ vervangen door: ‘€ 50.000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3 juni 2022, raadsnummer 2022-05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9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0-01-01</meta:user-defined>
    <meta:user-defined meta:name="OVERHEIDop.referentienummer">2022-055</meta:user-defined>
    <meta:user-defined meta:name="DCTERMS.alternative">Verordening Starterslening gemeente Nieuwkoop 2020 </meta:user-defined>
    <dc:language>nl</dc:language>
    <meta:user-defined meta:name="OVERHEIDop.locatietype/OVERHEIDop.gebiedsmarkering">Gemeente</meta:user-defined>
    <meta:user-defined meta:name="DC.title">Verordening Startersle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02</meta:user-defined>
    <meta:user-defined meta:name="OVERHEIDop.betreftRegeling">CVDR637153_2</meta:user-defined>
    <meta:user-defined meta:name="xs:date/OVERHEIDop.startdatum">2022-06-29</meta:user-defined>
    <meta:user-defined meta:name="OVERHEIDop.GmbID/DC.identifier">gmb-2022-292902</meta:user-defined>
    <meta:user-defined meta:name="OVERHEIDop.versieInformatie"/>
  </office:meta>
</office:document-meta>
</file>