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eevancksweg 84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2 hebben wij een aanvraag voor een omgevingsvergunning ontvangen. De aanvraag is geregistreerd onder nummer HZ_WABO-22-1013. De vergunning is aangevraagd voor een Omgevingsvergunning op locatie Seevancksweg 84 te Oosthuiz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4 jun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9289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89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89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eevancksweg 84 te Oosthuiz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897</meta:user-defined>
    <meta:user-defined meta:name="OVERHEIDop.GmbID/DC.identifier">gmb-2022-292897</meta:user-defined>
    <meta:user-defined meta:name="OVERHEIDop.versieInformatie"/>
  </office:meta>
</office:document-meta>
</file>