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estrijden van vocht in tussen- en buitenmuren, Sallandstraat 6 7412WD Deventer, [DVT00A03191] Deventer A 3191 Gemeentelijk 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405</text:p>
            <text:p text:style-name="common-al">Ingekomen: 22-06-2022</text:p>
            <text:p text:style-name="common-al">Locatie: Sallandstraat 6 7412WD Deventer, [DVT00A03191] Deventer A 3191</text:p>
            <text:p text:style-name="common-al">Projectomschrijving: het bestrijden van vocht in tussen- en buitenmu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89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9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9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405</meta:user-defined>
    <meta:user-defined meta:name="DCTERMS.abstract">het bestrijden van vocht in tussen- en buitenmuren</meta:user-defined>
    <dc:language>nl</dc:language>
    <meta:user-defined meta:name="OVERHEIDop.locatietype/OVERHEIDop.gebiedsmarkering">Punt</meta:user-defined>
    <meta:user-defined meta:name="DC.title">Aanvraag omgevingsvergunning, het bestrijden van vocht in tussen- en buitenmuren, Sallandstraat 6 7412WD Deventer, [DVT00A03191] Deventer A 3191 Gemeentelijk monument</meta:user-defined>
    <meta:user-defined meta:name="DCTERMS.W3CDTF/DCTERMS.available">2022-06-28</meta:user-defined>
    <meta:user-defined meta:name="DCTERMS.W3CDTF/OVERHEIDop.jaargang">2022</meta:user-defined>
    <meta:user-defined meta:name="OVERHEIDop.publicationIssue">292895</meta:user-defined>
    <meta:user-defined meta:name="OVERHEIDop.GmbID/DC.identifier">gmb-2022-292895</meta:user-defined>
    <meta:user-defined meta:name="OVERHEIDop.versieInformatie"/>
  </office:meta>
</office:document-meta>
</file>