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Janstraat 9, 5401 B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voor een omgevingsvergunning met zaaknummer Z2022-002120.</text:p>
            <text:p text:style-name="common-al">De zaak betreft locatie St. Janstraat 9, 5401 BA Uden en heeft de omschrijving het "seizoensgebonden aanpassen van de overkapping, het plaatsen van in de grond verankerde parasols en afwijken van het bestemmingsplan". De vergunning is verleend.</text:p>
            <text:p text:style-name="common-al">Het besluit betreft de volgende onderdelen: Binnenplanse afwijking, Bouwen, Buitenplanse kleine afwijking.</text:p>
            <text:p text:style-name="common-al">Het besluit is verzonden op: 24-06-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8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120</meta:user-defined>
    <meta:user-defined meta:name="DCTERMS.abstract">seizoensgebonden aanpassen van de overkapping, het plaatsen van in de grond verankerde parasols en afwijken van het bestemmingsplan</meta:user-defined>
    <dc:language>nl</dc:language>
    <meta:user-defined meta:name="OVERHEIDop.locatietype/OVERHEIDop.gebiedsmarkering">Punt</meta:user-defined>
    <meta:user-defined meta:name="DC.title">Besluit aanvraag omgevingsvergunning St. Janstraat 9, 5401 BA Uden</meta:user-defined>
    <meta:user-defined meta:name="DCTERMS.W3CDTF/DCTERMS.available">2022-06-28</meta:user-defined>
    <meta:user-defined meta:name="DCTERMS.W3CDTF/OVERHEIDop.jaargang">2022</meta:user-defined>
    <meta:user-defined meta:name="OVERHEIDop.publicationIssue">292889</meta:user-defined>
    <meta:user-defined meta:name="OVERHEIDop.GmbID/DC.identifier">gmb-2022-292889</meta:user-defined>
    <meta:user-defined meta:name="OVERHEIDop.versieInformatie"/>
  </office:meta>
</office:document-meta>
</file>