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 kabels Ziggo B.V.  Thorbeckestraat 12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396890</text:p>
            <text:p text:style-name="common-al">Datum besluit: 24-06-2022 15:30</text:p>
            <text:p text:style-name="common-al">Locatie: Thorbeckestraat 12 2313HE Leiden</text:p>
            <text:p text:style-name="common-al">Omschrijving: Aanleg telecommuinicatie 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2882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88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88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396890</meta:user-defined>
    <meta:user-defined meta:name="DCTERMS.abstract">Aanleg telecommuinicatie kabels Ziggo B.V.</meta:user-defined>
    <dc:language>nl</dc:language>
    <meta:user-defined meta:name="OVERHEIDop.locatietype/OVERHEIDop.gebiedsmarkering">Punt</meta:user-defined>
    <meta:user-defined meta:name="DC.title">Aanleg telecommunicatie kabels Ziggo B.V.  Thorbeckestraat 12 Leiden.</meta:user-defined>
    <meta:user-defined meta:name="DCTERMS.W3CDTF/DCTERMS.available">2022-06-28</meta:user-defined>
    <meta:user-defined meta:name="OVERHEIDop.externeBijlage">LEIDEN_202206_GFO_ZAKEN_792420_Thorbeckestraat ...|exb-2022-36235</meta:user-defined>
    <meta:user-defined meta:name="OVERHEIDop.externeBijlage">LEIDEN_202206_GFO_ZAKEN_792420_Thorbeckestraat ...|exb-2022-36236</meta:user-defined>
    <meta:user-defined meta:name="DCTERMS.W3CDTF/OVERHEIDop.jaargang">2022</meta:user-defined>
    <meta:user-defined meta:name="OVERHEIDop.publicationIssue">292882</meta:user-defined>
    <meta:user-defined meta:name="OVERHEIDop.GmbID/DC.identifier">gmb-2022-292882</meta:user-defined>
    <meta:user-defined meta:name="OVERHEIDop.versieInformatie"/>
  </office:meta>
</office:document-meta>
</file>