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SRD00B02598] Soerendonk B 2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3-06-2022 een aanvraag omgevingsvergunning ontvangen.</text:p>
            <text:p text:style-name="common-al">Het betreft een aanvraag op locatie [SRD00B02598] Soerendonk B 2598 met omschrijving woonhuis en zaaknummer 2022-261378.</text:p>
            <text:p text:style-name="common-al">De zaak is geregistreerd onder nummer 2022-261378 en is aangevraagd voor de volgende onderdelen: Bouwen, Buitenplanse afwijking, aanleggen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8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261378</meta:user-defined>
    <meta:user-defined meta:name="DCTERMS.abstract">woonhuis aan de Goorstraat 12C Soerendonk</meta:user-defined>
    <dc:language>nl</dc:language>
    <meta:user-defined meta:name="OVERHEIDop.locatietype/OVERHEIDop.gebiedsmarkering">Punt</meta:user-defined>
    <meta:user-defined meta:name="DC.title">Ingediende aanvraag omgevingsvergunning [SRD00B02598] Soerendonk B 2598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80</meta:user-defined>
    <meta:user-defined meta:name="OVERHEIDop.GmbID/DC.identifier">gmb-2022-292880</meta:user-defined>
    <meta:user-defined meta:name="OVERHEIDop.versieInformatie"/>
  </office:meta>
</office:document-meta>
</file>