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Volleyfun-toernooi op 9 juli 2022 aan Dennendijk 12 te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venementen</text:span>
            </text:span>
          </text:p>
            <text:p text:style-name="common-al">Er is vergunning verleend aan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Vollan `65 - het organiseren een Volleyfun-toernooi op 9 juli 2022 op het voetbalterrein van SES Dennendijk 12 Langenboom. Verzonden 22-06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/>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87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7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7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een Volleyfun-toernooi op 9 juli 2022 aan Dennendijk 12 te Langenboom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879</meta:user-defined>
    <meta:user-defined meta:name="OVERHEIDop.GmbID/DC.identifier">gmb-2022-292879</meta:user-defined>
    <meta:user-defined meta:name="OVERHEIDop.versieInformatie"/>
  </office:meta>
</office:document-meta>
</file>