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IT TIKSEL NAAST NUMMER 2 B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it Tiksel naast nummer 2 B te Nieuwehorne  (indieningsdatum 02-05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87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WONING, IT TIKSEL NAAST NUMMER 2 B NIEUWEHORN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75</meta:user-defined>
    <meta:user-defined meta:name="OVERHEIDop.GmbID/DC.identifier">gmb-2022-292875</meta:user-defined>
    <meta:user-defined meta:name="OVERHEIDop.versieInformatie"/>
  </office:meta>
</office:document-meta>
</file>