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udestad 47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oor: bewonen van het bijgebouw tijdens de renovatie van de bestaande woning</text:p>
              </text:list-item>
            </text:list>
            <text:p text:style-name="common-al">Locatie: Oudestad 47 te Oostburg</text:p>
            <text:p text:style-name="last-al">De beslistermijn wordt verlengd omdat we nog geen getekende planschadeovereenkomst hebben ontvangen. Door dit besluit is de nieuwe uiterste beslisdatum 1 augustus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8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udestad 47 te Oostburg</meta:user-defined>
    <meta:user-defined meta:name="DCTERMS.W3CDTF/DCTERMS.available">2022-06-29</meta:user-defined>
    <meta:user-defined meta:name="DCTERMS.W3CDTF/OVERHEIDop.jaargang">2022</meta:user-defined>
    <meta:user-defined meta:name="OVERHEIDop.publicationIssue">292872</meta:user-defined>
    <meta:user-defined meta:name="OVERHEIDop.GmbID/DC.identifier">gmb-2022-292872</meta:user-defined>
    <meta:user-defined meta:name="OVERHEIDop.versieInformatie"/>
  </office:meta>
</office:document-meta>
</file>