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inderbouwweek op 23, 24 25 en 26 augustus 2022 aan Estersveldlaan 4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Vereniging Wijkraad Estersveld - het organiseren van een Kinderbouwweek in Grave op 23, 24 25 en 26 augustus 2022 aan Estersveldlaan 41 Grave. Verzonden 22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/>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7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Kinderbouwweek op 23, 24 25 en 26 augustus 2022 aan Estersveldlaan 41 te Grav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70</meta:user-defined>
    <meta:user-defined meta:name="OVERHEIDop.GmbID/DC.identifier">gmb-2022-292870</meta:user-defined>
    <meta:user-defined meta:name="OVERHEIDop.versieInformatie"/>
  </office:meta>
</office:document-meta>
</file>