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rdenking bevrijding van Grave september 1944 op 17 en 18 september 2022 aan Mars en Wijthdijk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Stichting Graeft Voort - het organiseren van herdenking bevrijding van Grave september 1944 op 17 en 18 september 2022 aan Mars en Wijthdijk in Grave. Verzonden 22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/>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85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5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5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herdenking bevrijding van Grave september 1944 op 17 en 18 september 2022 aan Mars en Wijthdijk te Grav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859</meta:user-defined>
    <meta:user-defined meta:name="OVERHEIDop.GmbID/DC.identifier">gmb-2022-292859</meta:user-defined>
    <meta:user-defined meta:name="OVERHEIDop.versieInformatie"/>
  </office:meta>
</office:document-meta>
</file>