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Overblaak 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Rotterdam-centrum</text:p>
            <text:p text:style-name="common-al">Straat: Overblaak 92 </text:p>
            <text:p text:style-name="common-al">Postcode: 3011M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juni 2022</text:p>
            <text:p text:style-name="common-al">Zaaknummer: 30336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84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4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Overblaak 92</meta:user-defined>
    <meta:user-defined meta:name="DCTERMS.W3CDTF/DCTERMS.available">2022-06-28</meta:user-defined>
    <meta:user-defined meta:name="DCTERMS.W3CDTF/OVERHEIDop.jaargang">2022</meta:user-defined>
    <meta:user-defined meta:name="OVERHEIDop.publicationIssue">292847</meta:user-defined>
    <meta:user-defined meta:name="OVERHEIDop.GmbID/DC.identifier">gmb-2022-292847</meta:user-defined>
    <meta:user-defined meta:name="OVERHEIDop.versieInformatie"/>
  </office:meta>
</office:document-meta>
</file>