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Bouwweek Sint Tunnis op 29, 30 en 31 augustus 2022 aan Sint Patrickpad 5 te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Dorpsraad Sint Tunnis - het organiseren van Bouwweek Sint Tunnis op 29, 30 en 31 augustus 2022 aan Sint Patrickpad 5 Sint Anthonis. Verzonden 22-06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/>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84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4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4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Bouwweek Sint Tunnis op 29, 30 en 31 augustus 2022 aan Sint Patrickpad 5 te Sint Anthonis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845</meta:user-defined>
    <meta:user-defined meta:name="OVERHEIDop.GmbID/DC.identifier">gmb-2022-292845</meta:user-defined>
    <meta:user-defined meta:name="OVERHEIDop.versieInformatie"/>
  </office:meta>
</office:document-meta>
</file>