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vervanging dubbelwandige dieseltank op 08-11-2016 aan Boltweg 1 te Ten B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3141 </text:p>
                    <text:p text:style-name="table_al">Gemeentewerf incl. Brandweerkazerne</text:p>
                    <text:p text:style-name="table_al">Boltweg 1 te Ten Boer</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duddelwandige dieseltank is vervangen op 08-11-2016</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4.9 Opslaan van gasolie, smeerolie of afgewerkte olie in een bovengrondse opslagtank</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last-al">
            <text:a xlink:href="https://gemeente.groningen.nl/bezoekadressen-en-openingstijden" xlink:type="simple">
              <text:span text:style-name="nadrukondlijn">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3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3141 </meta:user-defined>
    <dc:language>nl</dc:language>
    <meta:user-defined meta:name="OVERHEIDop.locatietype/OVERHEIDop.gebiedsmarkering">Adres</meta:user-defined>
    <meta:user-defined meta:name="DC.title">Melding voor vervanging dubbelwandige dieseltank op 08-11-2016 aan Boltweg 1 te Ten Boer</meta:user-defined>
    <meta:user-defined meta:name="DCTERMS.W3CDTF/DCTERMS.available">2022-06-28</meta:user-defined>
    <meta:user-defined meta:name="DCTERMS.W3CDTF/OVERHEIDop.jaargang">2022</meta:user-defined>
    <meta:user-defined meta:name="OVERHEIDop.publicationIssue">292838</meta:user-defined>
    <meta:user-defined meta:name="OVERHEIDop.GmbID/DC.identifier">gmb-2022-292838</meta:user-defined>
    <meta:user-defined meta:name="OVERHEIDop.versieInformatie"/>
  </office:meta>
</office:document-meta>
</file>