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van den Brink, Susanne</text:p>
            <text:p text:style-name="al">Geboortedatum: 23 december 1985</text:p>
            <text:p text:style-name="al"/>
            <text:p text:style-name="al">Omdat zij geen adreswijziging heeft doorgegeven is de gemeente van plan de in de BRP opgenomen persoonslijst op te schorten, met de aanduiding ‘verblijfplaats onbekend of vertrek naar het buitenland’. Dit betekent dat zij vanaf dat moment niet meer ingeschreven staat als ingezetene in Nederland. </text:p>
            <text:p text:style-name="al"/>
            <text:p text:style-name="al">Zij wordt verzocht voor 1 augustus 2022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928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06-28</meta:user-defined>
    <meta:user-defined meta:name="DCTERMS.W3CDTF/OVERHEIDop.jaargang">2022</meta:user-defined>
    <meta:user-defined meta:name="OVERHEIDop.publicationIssue">292834</meta:user-defined>
    <meta:user-defined meta:name="OVERHEIDop.GmbID/DC.identifier">gmb-2022-292834</meta:user-defined>
    <meta:user-defined meta:name="OVERHEIDop.versieInformatie"/>
  </office:meta>
</office:document-meta>
</file>