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Zandsevelddag op 28 augustus 2022 aan Zandseveldpad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uurtvereniging Zandseveld - het organiseren de Zandsevelddag op 28 augustus 2022 aan Zandseveldpad Sint Anthonis. Verzonden 22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/>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83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de Zandsevelddag op 28 augustus 2022 aan Zandseveldpad te Sint Anthoni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32</meta:user-defined>
    <meta:user-defined meta:name="OVERHEIDop.GmbID/DC.identifier">gmb-2022-292832</meta:user-defined>
    <meta:user-defined meta:name="OVERHEIDop.versieInformatie"/>
  </office:meta>
</office:document-meta>
</file>