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Carneoolstraat Ziggo B.V.40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6868</text:p>
            <text:p text:style-name="common-al">Datum besluit: 24-06-2022 15:10</text:p>
            <text:p text:style-name="common-al">Locatie: Carneoolstraat 40C 2332KB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2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2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2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6868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Carneoolstraat Ziggo B.V.40C Leiden.</meta:user-defined>
    <meta:user-defined meta:name="DCTERMS.W3CDTF/DCTERMS.available">2022-06-28</meta:user-defined>
    <meta:user-defined meta:name="OVERHEIDop.externeBijlage">LEIDEN_202206_GFO_ZAKEN_792419_Carneoolstraat 4...|exb-2022-36222</meta:user-defined>
    <meta:user-defined meta:name="OVERHEIDop.externeBijlage">LEIDEN_202206_GFO_ZAKEN_792419_Carneoolstraat 4...|exb-2022-36223</meta:user-defined>
    <meta:user-defined meta:name="DCTERMS.W3CDTF/OVERHEIDop.jaargang">2022</meta:user-defined>
    <meta:user-defined meta:name="OVERHEIDop.publicationIssue">292827</meta:user-defined>
    <meta:user-defined meta:name="OVERHEIDop.GmbID/DC.identifier">gmb-2022-292827</meta:user-defined>
    <meta:user-defined meta:name="OVERHEIDop.versieInformatie"/>
  </office:meta>
</office:document-meta>
</file>